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9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9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5.25pt" fo:text-indent="0.00pt" fo:margin-right="145.80pt" fo:margin-top="3.05pt"/>
    </style:style>
    <style:style style:name="P2" style:family="paragraph">
      <style:paragraph-properties fo:line-height="100.00%" fo:text-align="center" fo:margin-left="145.25pt" fo:text-indent="0.00pt" fo:margin-right="146.05pt"/>
    </style:style>
    <style:style style:name="P3" style:family="paragraph">
      <style:paragraph-properties fo:line-height="100.00%" fo:text-align="left" fo:margin-top="0.3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88.00pt" fo:text-indent="36.00pt"/>
    </style:style>
    <style:style style:name="P6" style:family="paragraph">
      <style:paragraph-properties fo:line-height="100.00%" fo:text-align="left" fo:margin-left="219.75pt" fo:text-indent="-39.75pt" fo:margin-top="4.55pt"/>
    </style:style>
    <style:style style:name="P7" style:family="paragraph">
      <style:paragraph-properties fo:line-height="100.00%" fo:text-align="left" fo:margin-left="219.75pt" fo:text-indent="-39.75pt" fo:margin-top="0.40pt"/>
    </style:style>
    <style:style style:name="P8" style:family="paragraph">
      <style:paragraph-properties fo:line-height="100.00%" fo:text-align="left" fo:margin-left="10.60pt" fo:text-indent="0.00pt">
        <style:tab-stops>
          <style:tab-stop style:position="482.2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10.60pt" fo:text-indent="0.00pt">
        <style:tab-stops>
          <style:tab-stop style:position="265.30pt"/>
          <style:tab-stop style:position="376.30pt"/>
          <style:tab-stop style:position="412.90pt"/>
          <style:tab-stop style:position="443.50pt"/>
          <style:tab-stop style:position="484.6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0.60pt" fo:text-indent="0.00pt">
        <style:tab-stops>
          <style:tab-stop style:position="485.9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0.60pt" fo:text-indent="0.00pt">
        <style:tab-stops>
          <style:tab-stop style:position="484.0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0.60pt" fo:text-indent="0.00pt">
        <style:tab-stops>
          <style:tab-stop style:position="265.30pt"/>
          <style:tab-stop style:position="376.30pt"/>
          <style:tab-stop style:position="482.8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0.60pt" fo:text-indent="0.00pt">
        <style:tab-stops>
          <style:tab-stop style:position="365.25pt"/>
          <style:tab-stop style:position="486.0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10.60pt" fo:text-indent="0.00pt">
        <style:tab-stops>
          <style:tab-stop style:position="261.10pt"/>
          <style:tab-stop style:position="483.5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0.60pt" fo:text-indent="0.00pt">
        <style:tab-stops>
          <style:tab-stop style:position="194.60pt"/>
          <style:tab-stop style:position="483.6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0.60pt" fo:text-indent="0.00pt">
        <style:tab-stops>
          <style:tab-stop style:position="481.7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10.60pt" fo:text-indent="0.00pt">
        <style:tab-stops>
          <style:tab-stop style:position="486.55pt"/>
        </style:tab-stops>
      </style:paragraph-properties>
    </style:style>
    <style:style style:name="P27" style:family="paragraph">
      <style:paragraph-properties fo:line-height="100.00%" fo:text-align="left" fo:margin-top="0.40pt"/>
    </style:style>
    <style:style style:name="P28" style:family="paragraph">
      <style:paragraph-properties fo:line-height="100.00%" fo:text-align="left" fo:margin-left="5.00pt" fo:text-indent="0.00pt" fo:margin-right="5.50pt" fo:margin-top="0.05pt">
        <style:tab-stops>
          <style:tab-stop style:position="-5.00pt"/>
        </style:tab-stops>
      </style:paragraph-properties>
    </style:style>
    <style:style style:name="P29" style:family="paragraph">
      <style:paragraph-properties fo:line-height="100.00%" fo:text-align="center" fo:margin-left="145.25pt" fo:text-indent="0.00pt" fo:margin-right="146.00pt" fo:margin-top="4.45pt"/>
    </style:style>
    <style:style style:name="P30" style:family="paragraph">
      <style:paragraph-properties fo:line-height="100.00%" fo:text-align="left" fo:margin-top="0.45pt"/>
    </style:style>
    <text:list-style style:name="L31">
      <text:list-level-style-bullet text:level="1" text:bullet-char="•">
        <style:list-level-properties text:space-before="28.6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 fo:margin-left="18.05pt" fo:text-indent="-18.05pt" fo:margin-top="4.50pt">
        <style:tab-stops>
          <style:tab-stop style:position="395.25pt"/>
          <style:tab-stop style:position="838788.25pt"/>
        </style:tab-stops>
      </style:paragraph-properties>
    </style:style>
    <style:style style:name="P32" style:family="paragraph">
      <style:paragraph-properties fo:line-height="100.00%" fo:text-align="justify" fo:margin-left="18.05pt" fo:text-indent="-18.05pt"/>
    </style:style>
    <style:style style:name="P33" style:family="paragraph">
      <style:paragraph-properties fo:line-height="150.00%" fo:text-align="justify"/>
    </style:style>
    <text:list-style style:name="L34">
      <text:list-level-style-bullet text:level="1" text:bullet-char="•">
        <style:list-level-properties text:space-before="20.25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left" fo:margin-left="20.25pt" fo:text-indent="0.00pt"/>
    </style:style>
    <text:list-style style:name="L36">
      <text:list-level-style-bullet text:level="1" text:bullet-char="•">
        <style:list-level-properties text:space-before="20.25pt" text:min-label-width="18.00pt"/>
        <style:text-properties fo:font-family="Symbol"/>
      </text:list-level-style-bullet>
    </text:list-style>
    <style:style style:name="P36" style:family="paragraph">
      <style:paragraph-properties fo:line-height="15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28.65pt" fo:text-indent="-18.05pt"/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28.6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18.05pt" fo:text-indent="-18.05pt" fo:margin-right="11.05pt"/>
    </style:style>
    <style:style style:name="P41" style:family="paragraph">
      <style:paragraph-properties fo:line-height="100.00%" fo:text-align="left" fo:margin-left="10.60pt" fo:text-indent="0.00pt">
        <style:tab-stops>
          <style:tab-stop style:position="151.45pt"/>
        </style:tab-stops>
      </style:paragraph-properties>
    </style:style>
    <style:style style:name="P42" style:family="paragraph">
      <style:paragraph-properties fo:line-height="100.00%" fo:text-align="left" fo:margin-top="0.15pt"/>
    </style:style>
    <style:style style:name="P43" style:family="paragraph">
      <style:paragraph-properties fo:line-height="100.00%" fo:text-align="left"/>
    </style:style>
  </office:automatic-styles>
  <office:body>
    <office:text>
      <text:p text:style-name="P1"><text:span text:style-name="T1">ALLEGATO 1</text:span></text:p>
      <text:p text:style-name="P2"><text:span text:style-name="T2">Da compilare in ogni parte pena esclusione</text:span></text:p>
      <text:p text:style-name="P3"><text:span text:style-name="T3"/></text:p>
      <text:p text:style-name="P4"><text:span text:style-name="T4">DOMANDA A<text:s/></text:span><text:span text:style-name="T5">MANIFESTAZIONE DI INTERESSE ai fini della individuazione di operatori economici per l’affidamento diretto<text:s/></text:span><text:span text:style-name="T6">finalizzato all’acquisizione di forniture di beni e servizi per la realizzazione del progetto<text:s/></text:span><text:span text:style-name="T7">“</text:span><text:span text:style-name="T8">AMBIENTI PER AUMENTARE L'APPRENDIMENTO</text:span><text:span text:style-name="T9">” - Piano Nazionale di Ripresa e Resilienza - Missione 4: Istruzione e ricerca<text:s/></text:span><text:span text:style-name="T10">–</text:span><text:span text:style-name="T11"><text:s/>Componente 1<text:s/></text:span><text:span text:style-name="T12">–</text:span><text:span text:style-name="T13"><text:s/>Investimento 3.2: Scuola 4.0<text:s/></text:span><text:span text:style-name="T14">–</text:span><text:span text:style-name="T15"><text:s/>Azione 1<text:s/></text:span><text:span text:style-name="T16">–</text:span><text:span text:style-name="T17"><text:s/>Next generation class<text:s/></text:span><text:span text:style-name="T18">–</text:span><text:span text:style-name="T19"><text:s/>Ambienti di apprendimento innovativi</text:span><text:span text:style-name="T20"><text:s/></text:span><text:span text:style-name="T21">Codice<text:s/></text:span><text:span text:style-name="T22">CUP: F94D23000250006</text:span></text:p>
      <text:p text:style-name="P4"><text:span text:style-name="T23"/></text:p>
      <text:p text:style-name="P4"><text:span text:style-name="T23"/></text:p>
      <text:p text:style-name="P5"><text:span text:style-name="T24">Al Dirigente Scolastico</text:span></text:p>
      <text:p text:style-name="P5"><text:span text:style-name="T24">IPSEOA "S.Francesco"</text:span></text:p>
      <text:p text:style-name="P5"><text:span text:style-name="T24">87027 PAOLA CS</text:span></text:p>
      <text:p text:style-name="P6"><text:span text:style-name="T24"><text:s/></text:span></text:p>
      <text:p text:style-name="P7"><text:span text:style-name="T25"/></text:p>
      <text:p text:style-name="P8"><text:span text:style-name="T26">Il /La</text:span><text:span text:style-name="T27"><text:s/></text:span><text:span text:style-name="T28">sottoscritto/a</text:span><text:span text:style-name="T29"><text:s/></text:span><text:span text:style-name="T30"><text:s/><text:tab/></text:span></text:p>
      <text:p text:style-name="P9"><text:span text:style-name="T31"/></text:p>
      <text:p text:style-name="P10"><text:span text:style-name="T32">nato/a a</text:span><text:span text:style-name="T33"><text:s/><text:tab/></text:span><text:span text:style-name="T34">prov.</text:span><text:span text:style-name="T35"><text:s/><text:tab/></text:span><text:span text:style-name="T36">il</text:span><text:span text:style-name="T37"><text:s/><text:tab/></text:span><text:span text:style-name="T38">/</text:span><text:span text:style-name="T39"><text:s/><text:tab/></text:span><text:span text:style-name="T40">/</text:span><text:span text:style-name="T41"><text:s/><text:tab/></text:span></text:p>
      <text:p text:style-name="P11"><text:span text:style-name="T42"/></text:p>
      <text:p text:style-name="P12"><text:span text:style-name="T43">codice</text:span><text:span text:style-name="T44"><text:s/></text:span><text:span text:style-name="T45">fiscale</text:span><text:span text:style-name="T46"><text:s/></text:span><text:span text:style-name="T47"><text:s/><text:tab/></text:span></text:p>
      <text:p text:style-name="P13"><text:span text:style-name="T48"/></text:p>
      <text:p text:style-name="P14"><text:span text:style-name="T49">in qualità di legale Rappresentante della</text:span><text:span text:style-name="T50"><text:s/></text:span><text:span text:style-name="T51">Ditta<text:s/></text:span><text:span text:style-name="T52"><text:s/><text:tab/></text:span></text:p>
      <text:p text:style-name="P15"><text:span text:style-name="T53"/></text:p>
      <text:p text:style-name="P16"><text:span text:style-name="T54">con sede</text:span><text:span text:style-name="T55"><text:s/></text:span><text:span text:style-name="T56">legale</text:span><text:span text:style-name="T57"><text:s/></text:span><text:span text:style-name="T58">in</text:span><text:span text:style-name="T59"><text:s/><text:tab/></text:span><text:span text:style-name="T60">prov.</text:span><text:span text:style-name="T61"><text:s/><text:tab/></text:span><text:span text:style-name="T62">CAP</text:span><text:span text:style-name="T63"><text:s/></text:span><text:span text:style-name="T64"><text:s/><text:tab/></text:span></text:p>
      <text:p text:style-name="P17"><text:span text:style-name="T65"/></text:p>
      <text:p text:style-name="P18"><text:span text:style-name="T66">via</text:span><text:span text:style-name="T67"><text:s/><text:tab/></text:span><text:span text:style-name="T68">n.<text:s/></text:span><text:span text:style-name="T69"><text:s/><text:tab/></text:span></text:p>
      <text:p text:style-name="P19"><text:span text:style-name="T70"/></text:p>
      <text:p text:style-name="P20"><text:span text:style-name="T71">tel.</text:span><text:span text:style-name="T72"><text:s/><text:tab/></text:span></text:p>
      <text:p text:style-name="P21"><text:span text:style-name="T73"/></text:p>
      <text:p text:style-name="P22"><text:span text:style-name="T74">cell.</text:span><text:span text:style-name="T75"><text:s/><text:tab/></text:span><text:span text:style-name="T76">e-mail</text:span><text:span text:style-name="T77"><text:s/></text:span><text:span text:style-name="T78"><text:s/><text:tab/></text:span></text:p>
      <text:p text:style-name="P23"><text:span text:style-name="T79"/></text:p>
      <text:p text:style-name="P24"><text:span text:style-name="T80">partita</text:span><text:span text:style-name="T81"><text:s/></text:span><text:span text:style-name="T82">IVA</text:span><text:span text:style-name="T83"><text:s/></text:span><text:span text:style-name="T84"><text:s/><text:tab/></text:span></text:p>
      <text:p text:style-name="P25"><text:span text:style-name="T85"/></text:p>
      <text:p text:style-name="P26"><text:span text:style-name="T86">PEC</text:span><text:span text:style-name="T87"><text:s/></text:span><text:span text:style-name="T88"><text:s/><text:tab/></text:span></text:p>
      <text:p text:style-name="P27"><text:span text:style-name="T89"/></text:p>
      <text:p text:style-name="P28"><text:span text:style-name="T90">Ai sensi degli art.46 e 47 del D.P.R. 28.12.2000 N.445, consapevole delle sanzioni penali previste dall’art.76 del medesimo D.P.R. 445/2000, PER LE IPOTESI DI FALSITA’ IN ATTI E DICHIARAZIONI MENDACI IVI</text:span><text:span text:style-name="T91"><text:s/></text:span><text:span text:style-name="T92">INDICATE</text:span></text:p>
      <text:p text:style-name="P29"><text:span text:style-name="T92">DICHIARA</text:span></text:p>
      <text:p text:style-name="P30"><text:span text:style-name="T93"/></text:p>
      <text:list text:style-name="L31">
        <text:list-item>
          <text:p text:style-name="P31"><text:span text:style-name="T94">che per la ditta_______________________<text:s text:c="2"/>non sussistono le<text:s text:c="2"/>cause di esclusione indicate dall'art.80 del D. Lgs 50/2016;</text:span></text:p>
        </text:list-item>
        <text:list-item>
          <text:p text:style-name="P32"><text:span text:style-name="T94">di manifestare il proprio interesse a ricevere richiesta preventivo per la fornitura:<text:s text:c="2"/></text:span></text:p>
        </text:list-item>
      </text:list>
      <text:p text:style-name="P33"><text:span text:style-name="T95">affidamento diretto<text:s text:c="2"/>ai fini dell’acquisizione di :</text:span></text:p>
      <text:list text:style-name="L34">
        <text:list-item>
          <text:p text:style-name="P34"><text:span text:style-name="T96">Dotazioni Digitali</text:span><text:span text:style-name="T97"><text:s/>( monitor interattivi, tablet, contenuti digitali, app e software etc.) per un importo massimo complessivo di € 58.406,70 ( IVA compresa)</text:span></text:p>
        </text:list-item>
        <text:list-item>
          <text:p text:style-name="P34"><text:span text:style-name="T98">Arredi innovativi</text:span><text:span text:style-name="T99"><text:s/>( tavoli semicurvi, mobili modulari, armadi,sedute, pouf, etc) per un importo massimo di € 19.468,90</text:span></text:p>
        </text:list-item>
      </text:list>
      <text:p text:style-name="P35"><text:span text:style-name="T99">La fornitura dovrà comprende anche i seguenti servizi correlati: </text:span></text:p>
      <text:list text:style-name="L36">
        <text:list-item>
          <text:p text:style-name="P36"><text:span text:style-name="T99"><text:s text:c="2"/>Installazione, formazione per la fruizione, asporto imballaggi, assistenza/ consulenza<text:s text:c="2"/>tecnica entro24h , assistenza al collaudo, manutenzione evolutiva ( per i software);</text:span></text:p>
        </text:list-item>
      </text:list>
      <text:p text:style-name="P37"><text:span text:style-name="T99">L’ amministrazione<text:s text:c="2"/>intende innovare almeno 12 ambienti</text:span><text:span text:style-name="T100"/></text:p>
      <text:p text:style-name="P38"><text:span text:style-name="T101"/></text:p>
      <text:p text:style-name="P39"><text:span text:style-name="T101"/></text:p>
      <text:p text:style-name="P39"><text:span text:style-name="T102">Ogni lotto sarà aggiudicato separatamente dagli altri. NON è indispensabile fornire offerte per tutti i lotti.</text:span></text:p>
      <text:p text:style-name="P39"><text:span text:style-name="T102">Gli operatori economici interessati potranno partecipare per uno o più lotti.</text:span></text:p>
      <text:p text:style-name="P39"><text:span text:style-name="T103"/></text:p>
      <text:list text:style-name="L40">
        <text:list-item>
          <text:p text:style-name="P40"><text:span text:style-name="T104">di essere informato,<text:s/></text:span><text:span text:style-name="T105">ai sensi del Regolamento Europeo sulla protezione dei dati personale (RGPD<text:s/></text:span><text:span text:style-name="T106">–</text:span><text:span text:style-name="T107"><text:s/>UE 679/2016)</text:span><text:span text:style-name="T108">, che i dati personali raccolti saranno trattati esclusivamente nell’ambito del procedimento per il quale la presente dichiarazione viene</text:span><text:span text:style-name="T109"><text:s/></text:span><text:span text:style-name="T110">resa.</text:span></text:p>
        </text:list-item>
      </text:list>
      <text:p text:style-name="P41"><text:span text:style-name="T111"/></text:p>
      <text:p text:style-name="P41"><text:span text:style-name="T112">Data______________<text:tab/><text:tab/><text:tab/><text:tab/><text:tab/>Il Legale rappresentante della Ditta</text:span></text:p>
      <text:p text:style-name="P41"><text:span text:style-name="T112"><text:tab/><text:tab/><text:tab/><text:tab/><text:tab/><text:tab/><text:tab/>Firma</text:span></text:p>
      <text:p text:style-name="P41"><text:span text:style-name="T113"/></text:p>
      <text:p text:style-name="P41"><text:span text:style-name="T114"><text:tab/><text:tab/><text:tab/><text:tab/>_____________________________________<text:tab/></text:span></text:p>
      <text:p text:style-name="P41"><text:span text:style-name="T114"><text:tab/></text:span></text:p>
      <text:p text:style-name="P41"><text:span text:style-name="T115"/></text:p>
      <text:p text:style-name="P41"><text:span text:style-name="T116">Allegare il documento di identità del legale rappresentante </text:span></text:p>
      <text:p text:style-name="P42"><text:span text:style-name="T117"/></text:p>
      <text:p text:style-name="P43"><text:span text:style-name="T117"/></text:p>
      <text:p text:style-name="P43"><text:span text:style-name="T1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